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16-07-29T22:26:39.573722423</dc:date><text:list text:style-name=""><text:list-item><text:p>&lt;!--StartFragment--&gt;</text:p></text:list-item></text:list></office:annotation>Shape Analysis Module standard output:</text:p>
      <text:p text:style-name="Text_20_body"/>
      <text:p text:style-name="P2">------ Shape Analysis Module start -----</text:p>
      <text:p text:style-name="Text_20_body"/>
      <text:p text:style-name="Text_20_body"/>
      <text:p text:style-name="P2">Computing ShapeAnalysisModule...</text:p>
      <text:p text:style-name="Text_20_body"/>
      <text:p text:style-name="P2">/net/raid_unit8/mnt/array1/share/mukaino/Slicer/Slicer-4.5.0-1-linux-amd64/subjects/2subjects_Pilot/</text:p>
      <text:p text:style-name="P2">/net/raid_unit8/mnt/array1/share/mukaino/Slicer/Slicer-4.5.0-1-linux-amd64/subjects/2subjects_Pilot/ShapeAnalysisModule.bms</text:p>
      <text:p text:style-name="P2">Number of Datas: 2</text:p>
      <text:p text:style-name="P2">Executing BatchMake...</text:p>
      <text:p text:style-name="Text_20_body"/>
      <text:p text:style-name="Text_20_body"/>
      <text:p text:style-name="P2">Case:/net/raid_unit8/mnt/array1/share/mukaino/Slicer/Slicer-4.5.0-1-linux-amd64/subjects/291960/lt_hippo/291960orig-label_1.nrrd</text:p>
      <text:p text:style-name="Text_20_body"/>
      <text:p text:style-name="P2">Doing Post Processing</text:p>
      <text:p text:style-name="P2">Status: Start SegPostProcessCLP /net/raid_unit8/mnt/array1/share/mukaino/Slicer/Slicer-4.5.0-1-linux-amd64/subjects/291960/lt_hippo/291960orig-label_1.nrrd /net/raid_unit8/mnt/array1/share/mukaino/Slicer/Slicer-4.5.0-1-linux-amd64/subjects/2subjects_Pilot/Mesh/PostProcess/291960orig-label_1_pp.gipl.gz --rescale --space 0.5,0.5,0.5</text:p>
      <text:p text:style-name="P2">run: 'SegPostProcessCLP' '''/net/raid_unit8/mnt/array1/share/mukaino/Slicer/Slicer-4.5.0-1-linux-amd64/subjects/291960/lt_hippo/291960orig-label_1.nrrd' '/net/raid_unit8/mnt/array1/share/mukaino/Slicer/Slicer-4.5.0-1-linux-amd64/subjects/2subjects_Pilot/Mesh/PostProcess/291960orig-label_1_pp.gipl.gz' --rescale --space '0.5,0.5,0.5'''</text:p>
      <text:p text:style-name="P2">Status: Finish: Execution time 301ms</text:p>
      <text:p text:style-name="Text_20_body"/>
      <text:p text:style-name="P2">Doing GenParaMesh</text:p>
      <text:p text:style-name="P2">Status: Start GenParaMeshCLP --EulerFile --outEulerName /net/raid_unit8/mnt/array1/share/mukaino/Slicer/Slicer-4.5.0-1-linux-amd64/subjects/2subjects_Pilot/EulerFiles/291960orig-label_1_euler.txt --iter 1000 --label 1 /net/raid_unit8/mnt/array1/share/mukaino/Slicer/Slicer-4.5.0-1-linux-amd64/subjects/2subjects_Pilot/Mesh/PostProcess/291960orig-label_1_pp.gipl.gz /net/raid_unit8/mnt/array1/share/mukaino/Slicer/Slicer-4.5.0-1-linux-<text:soft-page-break/>amd64/subjects/2subjects_Pilot/Mesh/SPHARM/291960orig-label_1_pp_para.vtk /net/raid_unit8/mnt/array1/share/mukaino/Slicer/Slicer-4.5.0-1-linux-amd64/subjects/2subjects_Pilot/Mesh/SPHARM/291960orig-label_1_pp_surf.vtk</text:p>
      <text:p text:style-name="P2">run: 'GenParaMeshCLP' ''--EulerFile --outEulerName '/net/raid_unit8/mnt/array1/share/mukaino/Slicer/Slicer-4.5.0-1-linux-amd64/subjects/2subjects_Pilot/EulerFiles/291960orig-label_1_euler.txt' --iter '1000' --label '1' '/net/raid_unit8/mnt/array1/share/mukaino/Slicer/Slicer-4.5.0-1-linux-amd64/subjects/2subjects_Pilot/Mesh/PostProcess/291960orig-label_1_pp.gipl.gz' '/net/raid_unit8/mnt/array1/share/mukaino/Slicer/Slicer-4.5.0-1-linux-amd64/subjects/2subjects_Pilot/Mesh/SPHARM/291960orig-label_1_pp_para.vtk' '/net/raid_unit8/mnt/array1/share/mukaino/Slicer/Slicer-4.5.0-1-linux-amd64/subjects/2subjects_Pilot/Mesh/SPHARM/291960orig-label_1_pp_surf.vtk'''</text:p>
      <text:p text:style-name="P2">Status: Finish: Execution time 300ms</text:p>
      <text:p text:style-name="P2">GenParaMesh Error:terminate called after throwing an instance of itk::ImageFileReaderException</text:p>
      <text:p text:style-name="P2">what(): /home/kitware/Dashboards/Nightly/S-450-E-b/SPHARM-PDM-build/ITKv4-install/include/ITK-4.7/itkImageFileReader.hxx:143:</text:p>
      <text:p text:style-name="P2">Could not create IO object for reading file /net/raid_unit8/mnt/array1/share/mukaino/Slicer/Slicer-4.5.0-1-linux-amd64/subjects/2subjects_Pilot/Mesh/PostProcess/291960orig-label_1_pp.gipl.gz</text:p>
      <text:p text:style-name="P2">The file doesnt exist. </text:p>
      <text:p text:style-name="P2">Filename =</text:p>
      <text:p text:style-name="Text_20_body"/>
      <text:p text:style-name="P2">Doing ParaToSPHARMMesh</text:p>
      <text:p text:style-name="P2">Creating Template</text:p>
      <text:p text:style-name="Text_20_body"/>
      <text:p text:style-name="Text_20_body"/>
      <text:p text:style-name="P2">Status: Start ParaToSPHARMMeshCLP /net/raid_unit8/mnt/array1/share/mukaino/Slicer/Slicer-4.5.0-1-linux-amd64/subjects/2subjects_Pilot/Mesh/SPHARM/291960orig-label_1_pp_para.vtk /net/raid_unit8/mnt/array1/share/mukaino/Slicer/Slicer-4.5.0-1-linux-amd64/subjects/2subjects_Pilot/Mesh/SPHARM/291960orig-label_1_pp_surf.vtk /net/raid_unit8/mnt/array1/share/mukaino/Slicer/Slicer-4.5.0-1-linux-amd64/subjects/2subjects_Pilot/Template/291960orig-label_1_pp_surf --subdivLevel 10 --spharmDegree 15 --FinalFlip 0 --paraOut --phiIteration 100 --thetaIteration 100 --medialMesh</text:p>
      <text:p text:style-name="P2">run: 'ParaToSPHARMMeshCLP' '''/net/raid_unit8/mnt/array1/share/mukaino/Slicer/Slicer-4.5.0-1-linux-amd64/subjects/2subjects_Pilot/Mesh/SPHARM/291960orig-label_1_pp_para.vtk' '/net/raid_unit8/mnt/array1/share/mukaino/Slicer/Slicer-4.5.0-1-linux-amd64/subjects/2subjects_Pilot/Mesh/SPHARM/291960orig-label_1_pp_surf.vtk' '/net/raid_unit8/mnt/array1/share/mukaino/Slicer/Slicer-4.5.0-1-linux-amd64/subjects/2subjects_Pilot/Template/291960orig-label_1_pp_surf' --subdivLevel '10' --spharmDegree '15' --FinalFlip '0' --paraOut --phiIteration '100' --thetaIteration '100' --medialMesh''</text:p>
      <text:p text:style-name="P2"><text:soft-page-break/>Status: Finish: Execution time 6002ms</text:p>
      <text:p text:style-name="P2">ParaToSPHARMMesh: ERROR: In /home/kitware/Dashboards/Nightly/S-450-E-b/SPHARM-PDM-build/VTK/IO/Legacy/vtkDataReader.cxx, line 466</text:p>
      <text:p text:style-name="P2">vtkPolyDataReader (0x23dc970): Unable to open file: /net/raid_unit8/mnt/array1/share/mukaino/Slicer/Slicer-4.5.0-1-linux-amd64/subjects/2subjects_Pilot/Mesh/SPHARM/291960orig-label_1_pp_surf.vtk</text:p>
      <text:p text:style-name="Text_20_body"/>
      <text:p text:style-name="P2">ERROR: In /home/kitware/Dashboards/Nightly/S-450-E-b/SPHARM-PDM-build/VTK/IO/Legacy/vtkDataReader.cxx, line 466</text:p>
      <text:p text:style-name="P2">vtkPolyDataReader (0x23dc970): Unable to open file: /net/raid_unit8/mnt/array1/share/mukaino/Slicer/Slicer-4.5.0-1-linux-amd64/subjects/2subjects_Pilot/Mesh/SPHARM/291960orig-label_1_pp_para.vtk</text:p>
      <text:p text:style-name="Text_20_body"/>
      <text:p text:style-name="Text_20_body"/>
      <text:p text:style-name="Text_20_body"/>
      <text:p text:style-name="P2">regTemplate: 291960orig-label_1_pp_surfSPHARM.vtk</text:p>
      <text:p text:style-name="P2">flipTemplate: 291960orig-label_1_pp_surfSPHARM.coef</text:p>
      <text:p text:style-name="Text_20_body"/>
      <text:p text:style-name="P2">Status: Start ParaToSPHARMMeshCLP /net/raid_unit8/mnt/array1/share/mukaino/Slicer/Slicer-4.5.0-1-linux-amd64/subjects/2subjects_Pilot/Mesh/SPHARM/291960orig-label_1_pp_para.vtk /net/raid_unit8/mnt/array1/share/mukaino/Slicer/Slicer-4.5.0-1-linux-amd64/subjects/2subjects_Pilot/Mesh/SPHARM/291960orig-label_1_pp_surf.vtk /net/raid_unit8/mnt/array1/share/mukaino/Slicer/Slicer-4.5.0-1-linux-amd64/subjects/2subjects_Pilot/Mesh/SPHARM/291960orig-label_1_pp_surf --regTemplateFileOn --regTemplate /net/raid_unit8/mnt/array1/share/mukaino/Slicer/Slicer-4.5.0-1-linux-amd64/subjects/2subjects_Pilot/Template/291960orig-label_1_pp_surfSPHARM.vtk --flipTemplateOn --flipTemplate /net/raid_unit8/mnt/array1/share/mukaino/Slicer/Slicer-4.5.0-1-linux-amd64/subjects/2subjects_Pilot/Template/291960orig-label_1_pp_surfSPHARM.coef --subdivLevel 10 --spharmDegree 15 --FinalFlip 0 --paraOut --phiIteration 100 --thetaIteration 100 --medialMesh</text:p>
      <text:p text:style-name="P2">run: 'ParaToSPHARMMeshCLP' '''/net/raid_unit8/mnt/array1/share/mukaino/Slicer/Slicer-4.5.0-1-linux-amd64/subjects/2subjects_Pilot/Mesh/SPHARM/291960orig-label_1_pp_para.vtk' '/net/raid_unit8/mnt/array1/share/mukaino/Slicer/Slicer-4.5.0-1-linux-amd64/subjects/2subjects_Pilot/Mesh/SPHARM/291960orig-label_1_pp_surf.vtk' '/net/raid_unit8/mnt/array1/share/mukaino/Slicer/Slicer-4.5.0-1-linux-amd64/subjects/2subjects_Pilot/Mesh/SPHARM/291960orig-label_1_pp_surf' --regTemplateFileOn --regTemplate '/net/raid_unit8/mnt/array1/share/mukaino/Slicer/Slicer-4.5.0-1-linux-amd64/subjects/2subjects_Pilot/Template/291960orig-label_1_pp_surfSPHARM.vtk' --flipTemplateOn --flipTemplate '/net/raid_unit8/mnt/array1/share/mukaino/Slicer/Slicer-4.5.0-1-linux-amd64/subjects/2subjects_Pilot/Template/291960orig-label_1_pp_surfSPHARM.coef' --subdivLevel <text:soft-page-break/>'10' --spharmDegree '15' --FinalFlip '0' --paraOut --phiIteration '100' --thetaIteration '100' --medialMesh''</text:p>
      <text:p text:style-name="P2">Status: Finish: Execution time 9603ms</text:p>
      <text:p text:style-name="P2">ParaToSPHARMMesh: ERROR: In /home/kitware/Dashboards/Nightly/S-450-E-b/SPHARM-PDM-build/VTK/IO/Legacy/vtkDataReader.cxx, line 466</text:p>
      <text:p text:style-name="P2">vtkPolyDataReader (0x18fdc30): Unable to open file: /net/raid_unit8/mnt/array1/share/mukaino/Slicer/Slicer-4.5.0-1-linux-amd64/subjects/2subjects_Pilot/Mesh/SPHARM/291960orig-label_1_pp_surf.vtk</text:p>
      <text:p text:style-name="Text_20_body"/>
      <text:p text:style-name="P2">ERROR: In /home/kitware/Dashboards/Nightly/S-450-E-b/SPHARM-PDM-build/VTK/IO/Legacy/vtkDataReader.cxx, line 466</text:p>
      <text:p text:style-name="P2">vtkPolyDataReader (0x18fdc30): Unable to open file: /net/raid_unit8/mnt/array1/share/mukaino/Slicer/Slicer-4.5.0-1-linux-amd64/subjects/2subjects_Pilot/Mesh/SPHARM/291960orig-label_1_pp_para.vtk</text:p>
      <text:p text:style-name="Text_20_body"/>
      <text:p text:style-name="P2">Generic Warning: In /home/kitware/Dashboards/Nightly/S-450-E-b/SPHARM-PDM-build/VTK/IO/Legacy/vtkDataReader.cxx, line 1388</text:p>
      <text:p text:style-name="P2">Error reading ascii data. Possible mismatch of datasize with declaration.</text:p>
      <text:p text:style-name="Text_20_body"/>
      <text:p text:style-name="P2">/home/kitware/Dashboards/Nightly/S-450-E-b/SPHARM-PDM-build/ITKv4/Modules/ThirdParty/VNL/src/vxl/core/vnl/algo/vnl_svd.txx: suspicious return value (3) from SVDC</text:p>
      <text:p text:style-name="P2">/home/kitware/Dashboards/Nightly/S-450-E-b/SPHARM-PDM-build/ITKv4/Modules/ThirdParty/VNL/src/vxl/core/vnl/algo/vnl_svd.txx: M is 3x3</text:p>
      <text:p text:style-name="P2">M = [ ...</text:p>
      <text:p text:style-name="P2">-nan -nan -nan </text:p>
      <text:p text:style-name="P2">-nan -nan -nan </text:p>
      <text:p text:style-name="P2">-nan -nan -nan ]</text:p>
      <text:p text:style-name="P2">/home/kitware/Dashboards/Nightly/S-450-E-b/SPHARM-PDM-build/ITKv4/Modules/ThirdParty/VNL/src/vxl/core/vnl/algo/vnl_svd.txx: suspicious return value (3) from SVDC</text:p>
      <text:p text:style-name="P2">/home/kitware/Dashboards/Nightly/S-450-E-b/SPHARM-PDM-build/ITKv4/Modules/ThirdParty/VNL/src/vxl/core/vnl/algo/vnl_svd.txx: M is 3x3</text:p>
      <text:p text:style-name="P2">M = [ ...</text:p>
      <text:p text:style-name="P2">-nan -nan -nan </text:p>
      <text:p text:style-name="P2">-nan -nan -nan </text:p>
      <text:p text:style-name="P2">-nan -nan -nan ]</text:p>
      <text:p text:style-name="Text_20_body"/>
      <text:p text:style-name="P2">/net/raid_unit8/mnt/array1/share/mukaino/Slicer/Slicer-4.5.0-1-linux-<text:soft-page-break/>amd64/subjects/2subjects_Pilot/Mesh/SPHARM/291960orig-label_1_pp_surf_paraPhiHalf.txt</text:p>
      <text:p text:style-name="Text_20_body"/>
      <text:p text:style-name="P2">Case:/net/raid_unit8/mnt/array1/share/mukaino/Slicer/Slicer-4.5.0-1-linux-amd64/subjects/291960/lt_hippo/5709717orig-label_1.nrrd</text:p>
      <text:p text:style-name="Text_20_body"/>
      <text:p text:style-name="P2">Doing Post Processing</text:p>
      <text:p text:style-name="P2">Status: Start SegPostProcessCLP /net/raid_unit8/mnt/array1/share/mukaino/Slicer/Slicer-4.5.0-1-linux-amd64/subjects/291960/lt_hippo/5709717orig-label_1.nrrd /net/raid_unit8/mnt/array1/share/mukaino/Slicer/Slicer-4.5.0-1-linux-amd64/subjects/2subjects_Pilot/Mesh/PostProcess/5709717orig-label_1_pp.gipl.gz --rescale --space 0.5,0.5,0.5</text:p>
      <text:p text:style-name="P2">run: 'SegPostProcessCLP' '''/net/raid_unit8/mnt/array1/share/mukaino/Slicer/Slicer-4.5.0-1-linux-amd64/subjects/291960/lt_hippo/5709717orig-label_1.nrrd' '/net/raid_unit8/mnt/array1/share/mukaino/Slicer/Slicer-4.5.0-1-linux-amd64/subjects/2subjects_Pilot/Mesh/PostProcess/5709717orig-label_1_pp.gipl.gz' --rescale --space '0.5,0.5,0.5'''</text:p>
      <text:p text:style-name="P2">Status: Finish: Execution time 300ms</text:p>
      <text:p text:style-name="Text_20_body"/>
      <text:p text:style-name="P2">Doing GenParaMesh</text:p>
      <text:p text:style-name="P2">Status: Start GenParaMeshCLP --EulerFile --outEulerName /net/raid_unit8/mnt/array1/share/mukaino/Slicer/Slicer-4.5.0-1-linux-amd64/subjects/2subjects_Pilot/EulerFiles/5709717orig-label_1_euler.txt --iter 1000 --label 1 /net/raid_unit8/mnt/array1/share/mukaino/Slicer/Slicer-4.5.0-1-linux-amd64/subjects/2subjects_Pilot/Mesh/PostProcess/5709717orig-label_1_pp.gipl.gz /net/raid_unit8/mnt/array1/share/mukaino/Slicer/Slicer-4.5.0-1-linux-amd64/subjects/2subjects_Pilot/Mesh/SPHARM/5709717orig-label_1_pp_para.vtk /net/raid_unit8/mnt/array1/share/mukaino/Slicer/Slicer-4.5.0-1-linux-amd64/subjects/2subjects_Pilot/Mesh/SPHARM/5709717orig-label_1_pp_surf.vtk</text:p>
      <text:p text:style-name="P2">run: 'GenParaMeshCLP' ''--EulerFile --outEulerName '/net/raid_unit8/mnt/array1/share/mukaino/Slicer/Slicer-4.5.0-1-linux-amd64/subjects/2subjects_Pilot/EulerFiles/5709717orig-label_1_euler.txt' --iter '1000' --label '1' '/net/raid_unit8/mnt/array1/share/mukaino/Slicer/Slicer-4.5.0-1-linux-amd64/subjects/2subjects_Pilot/Mesh/PostProcess/5709717orig-label_1_pp.gipl.gz' '/net/raid_unit8/mnt/array1/share/mukaino/Slicer/Slicer-4.5.0-1-linux-amd64/subjects/2subjects_Pilot/Mesh/SPHARM/5709717orig-label_1_pp_para.vtk' '/net/raid_unit8/mnt/array1/share/mukaino/Slicer/Slicer-4.5.0-1-linux-amd64/subjects/2subjects_Pilot/Mesh/SPHARM/5709717orig-label_1_pp_surf.vtk'''</text:p>
      <text:p text:style-name="P2">Status: Finish: Execution time 300ms</text:p>
      <text:p text:style-name="P2">GenParaMesh Error:terminate called after throwing an instance of itk::ImageFileReaderException</text:p>
      <text:p text:style-name="P2"><text:soft-page-break/>what(): /home/kitware/Dashboards/Nightly/S-450-E-b/SPHARM-PDM-build/ITKv4-install/include/ITK-4.7/itkImageFileReader.hxx:143:</text:p>
      <text:p text:style-name="P2">Could not create IO object for reading file /net/raid_unit8/mnt/array1/share/mukaino/Slicer/Slicer-4.5.0-1-linux-amd64/subjects/2subjects_Pilot/Mesh/PostProcess/5709717orig-label_1_pp.gipl.gz</text:p>
      <text:p text:style-name="P2">The file doesnt exist. </text:p>
      <text:p text:style-name="P2">Filename =</text:p>
      <text:p text:style-name="Text_20_body"/>
      <text:p text:style-name="P2">Doing ParaToSPHARMMesh</text:p>
      <text:p text:style-name="Text_20_body"/>
      <text:p text:style-name="P2">regTemplate: 291960orig-label_1_pp_surfSPHARM.vtk</text:p>
      <text:p text:style-name="P2">flipTemplate: 291960orig-label_1_pp_surfSPHARM.coef</text:p>
      <text:p text:style-name="Text_20_body"/>
      <text:p text:style-name="P2">Status: Start ParaToSPHARMMeshCLP /net/raid_unit8/mnt/array1/share/mukaino/Slicer/Slicer-4.5.0-1-linux-amd64/subjects/2subjects_Pilot/Mesh/SPHARM/5709717orig-label_1_pp_para.vtk /net/raid_unit8/mnt/array1/share/mukaino/Slicer/Slicer-4.5.0-1-linux-amd64/subjects/2subjects_Pilot/Mesh/SPHARM/5709717orig-label_1_pp_surf.vtk /net/raid_unit8/mnt/array1/share/mukaino/Slicer/Slicer-4.5.0-1-linux-amd64/subjects/2subjects_Pilot/Mesh/SPHARM/5709717orig-label_1_pp_surf --regTemplateFileOn --regTemplate /net/raid_unit8/mnt/array1/share/mukaino/Slicer/Slicer-4.5.0-1-linux-amd64/subjects/2subjects_Pilot/Template/291960orig-label_1_pp_surfSPHARM.vtk --flipTemplateOn --flipTemplate /net/raid_unit8/mnt/array1/share/mukaino/Slicer/Slicer-4.5.0-1-linux-amd64/subjects/2subjects_Pilot/Template/291960orig-label_1_pp_surfSPHARM.coef --subdivLevel 10 --spharmDegree 15 --FinalFlip 0 --paraOut --phiIteration 100 --thetaIteration 100 --medialMesh</text:p>
      <text:p text:style-name="P2">run: 'ParaToSPHARMMeshCLP' '''/net/raid_unit8/mnt/array1/share/mukaino/Slicer/Slicer-4.5.0-1-linux-amd64/subjects/2subjects_Pilot/Mesh/SPHARM/5709717orig-label_1_pp_para.vtk' '/net/raid_unit8/mnt/array1/share/mukaino/Slicer/Slicer-4.5.0-1-linux-amd64/subjects/2subjects_Pilot/Mesh/SPHARM/5709717orig-label_1_pp_surf.vtk' '/net/raid_unit8/mnt/array1/share/mukaino/Slicer/Slicer-4.5.0-1-linux-amd64/subjects/2subjects_Pilot/Mesh/SPHARM/5709717orig-label_1_pp_surf' --regTemplateFileOn --regTemplate '/net/raid_unit8/mnt/array1/share/mukaino/Slicer/Slicer-4.5.0-1-linux-amd64/subjects/2subjects_Pilot/Template/291960orig-label_1_pp_surfSPHARM.vtk' --flipTemplateOn --flipTemplate '/net/raid_unit8/mnt/array1/share/mukaino/Slicer/Slicer-4.5.0-1-linux-amd64/subjects/2subjects_Pilot/Template/291960orig-label_1_pp_surfSPHARM.coef' --subdivLevel '10' --spharmDegree '15' --FinalFlip '0' --paraOut --phiIteration '100' --thetaIteration '100' --medialMesh''</text:p>
      <text:p text:style-name="P2">Status: Finish: Execution time 6302ms</text:p>
      <text:p text:style-name="P2">ParaToSPHARMMesh: ERROR: In /home/kitware/Dashboards/Nightly/S-450-E-b/SPHARM-PDM-build/VTK/IO/Legacy/vtkDataReader.cxx, line 466</text:p>
      <text:p text:style-name="P2">vtkPolyDataReader (0x33bdc30): Unable to open file: <text:soft-page-break/>/net/raid_unit8/mnt/array1/share/mukaino/Slicer/Slicer-4.5.0-1-linux-amd64/subjects/2subjects_Pilot/Mesh/SPHARM/5709717orig-label_1_pp_surf.vtk</text:p>
      <text:p text:style-name="Text_20_body"/>
      <text:p text:style-name="P2">ERROR: In /home/kitware/Dashboards/Nightly/S-450-E-b/SPHARM-PDM-build/VTK/IO/Legacy/vtkDataReader.cxx, line 466</text:p>
      <text:p text:style-name="P2">vtkPolyDataReader (0x33bdc30): Unable to open file: /net/raid_unit8/mnt/array1/share/mukaino/Slicer/Slicer-4.5.0-1-linux-amd64/subjects/2subjects_Pilot/Mesh/SPHARM/5709717orig-label_1_pp_para.vtk</text:p>
      <text:p text:style-name="Text_20_body"/>
      <text:p text:style-name="P2">Generic Warning: In /home/kitware/Dashboards/Nightly/S-450-E-b/SPHARM-PDM-build/VTK/IO/Legacy/vtkDataReader.cxx, line 1388</text:p>
      <text:p text:style-name="P2">Error reading ascii data. Possible mismatch of datasize with declaration.</text:p>
      <text:p text:style-name="Text_20_body"/>
      <text:p text:style-name="P2">/home/kitware/Dashboards/Nightly/S-450-E-b/SPHARM-PDM-build/ITKv4/Modules/ThirdParty/VNL/src/vxl/core/vnl/algo/vnl_svd.txx: suspicious return value (3) from SVDC</text:p>
      <text:p text:style-name="P2">/home/kitware/Dashboards/Nightly/S-450-E-b/SPHARM-PDM-build/ITKv4/Modules/ThirdParty/VNL/src/vxl/core/vnl/algo/vnl_svd.txx: M is 3x3</text:p>
      <text:p text:style-name="P2">M = [ ...</text:p>
      <text:p text:style-name="P2">-nan -nan -nan </text:p>
      <text:p text:style-name="P2">-nan -nan -nan </text:p>
      <text:p text:style-name="P2">-nan -nan -nan ]</text:p>
      <text:p text:style-name="P2">/home/kitware/Dashboards/Nightly/S-450-E-b/SPHARM-PDM-build/ITKv4/Modules/ThirdParty/VNL/src/vxl/core/vnl/algo/vnl_svd.txx: suspicious return value (3) from SVDC</text:p>
      <text:p text:style-name="P2">/home/kitware/Dashboards/Nightly/S-450-E-b/SPHARM-PDM-build/ITKv4/Modules/ThirdParty/VNL/src/vxl/core/vnl/algo/vnl_svd.txx: M is 3x3</text:p>
      <text:p text:style-name="P2">M = [ ...</text:p>
      <text:p text:style-name="P2">-nan -nan -nan </text:p>
      <text:p text:style-name="P2">-nan -nan -nan </text:p>
      <text:p text:style-name="P2">-nan -nan -nan ]</text:p>
      <text:p text:style-name="Text_20_body"/>
      <text:p text:style-name="P2">/net/raid_unit8/mnt/array1/share/mukaino/Slicer/Slicer-4.5.0-1-linux-amd64/subjects/2subjects_Pilot/Mesh/SPHARM/5709717orig-label_1_pp_surf_paraPhiHalf.txt</text:p>
      <text:p text:style-name="Text_20_body"/>
      <text:p text:style-name="P2">Executing BatchMake: Done!</text:p>
      <text:p text:style-name="Text_20_body"/>
      <text:p text:style-name="Text_20_body"/>
      <text:p text:style-name="Text_20_body"><text:soft-page-break/></text:p>
      <text:p text:style-name="P2">Execute Meshmath...</text:p>
      <text:p text:style-name="Text_20_body"/>
      <text:p text:style-name="P2">Mapping parameters in SPHARM template meshes using MeshMath</text:p>
      <text:p text:style-name="P2">Path for MeshMathTemplate: /net/raid_unit8/mnt/array1/share/mukaino/Slicer/Slicer-4.5.0-1-linux-amd64/subjects/2subjects_Pilot/Template/</text:p>
      <text:p text:style-name="P2">DONE COMPUTING SPHARM</text:p>
      <text:p text:style-name="P1"><office:annotation><dc:date>2016-07-29T22:26:39.725308250</dc:date><text:list text:continue-numbering="true" text:style-name=""><text:list-item><text:p>&lt;!--EndFragment--&gt;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22:26:38.497051500</meta:creation-date>
    <dc:date>2016-07-29T22:29:01.632569575</dc:date>
    <meta:editing-duration>PT2M23S</meta:editing-duration>
    <meta:editing-cycles>1</meta:editing-cycles>
    <meta:document-statistic meta:table-count="0" meta:image-count="0" meta:object-count="0" meta:page-count="8" meta:paragraph-count="99" meta:word-count="654" meta:character-count="15212" meta:non-whitespace-character-count="14728"/>
    <meta:generator>LibreOffice/4.3.7.2$Linux_X86_64 LibreOffice_project/430$Build-2</meta:generator>
  </office:meta>
</office:document-meta>
</file>